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c0960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c0960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04b45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edced" officeooo:paragraph-rsid="00103b96" style:font-size-asian="11pt" style:font-weight-asian="normal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size="11pt" officeooo:paragraph-rsid="002e6b2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e2012" style:font-size-asian="11pt" style:font-weight-asian="bold" style:font-name-complex="Verdana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size="11pt" officeooo:paragraph-rsid="002e6b2e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3d1066" fo:background-color="transparent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e2012" style:font-size-asian="11pt" style:font-weight-asian="bold" style:font-name-complex="Verdana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size="11pt" fo:font-weight="bold" officeooo:paragraph-rsid="003d1066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Verdana" fo:letter-spacing="normal" fo:font-style="normal" style:text-underline-style="none" fo:font-weight="normal" officeooo:rsid="002219cc" style:font-weight-asian="normal" style:font-name-complex="Verdana" style:font-weight-complex="normal"/>
    </style:style>
    <style:style style:name="T2" style:family="text">
      <style:text-properties fo:font-variant="normal" fo:text-transform="none" fo:color="#212121" style:font-name="Verdana" fo:letter-spacing="normal" fo:font-style="normal" style:text-underline-style="none" fo:font-weight="normal" officeooo:rsid="0239e444" style:font-weight-asian="normal" style:font-name-complex="Verdana" style:font-weight-complex="normal"/>
    </style:style>
    <style:style style:name="T3" style:family="text">
      <style:text-properties fo:font-variant="normal" fo:text-transform="none" fo:color="#212121" style:font-name="Verdana" fo:letter-spacing="normal" fo:font-style="normal" style:text-underline-style="none" fo:font-weight="normal" officeooo:rsid="003b325e" style:font-weight-asian="normal" style:font-name-complex="Verdana" style:font-weight-complex="normal"/>
    </style:style>
    <style:style style:name="T4" style:family="text">
      <style:text-properties fo:font-variant="normal" fo:text-transform="none" fo:color="#212121" style:font-name="Verdana" fo:letter-spacing="normal" fo:font-style="normal" style:text-underline-style="none" fo:font-weight="normal" officeooo:rsid="00378122" style:font-weight-asian="normal" style:font-name-complex="Verdana" style:font-weight-complex="normal"/>
    </style:style>
    <style:style style:name="T5" style:family="text">
      <style:text-properties style:font-name="Verdana" fo:font-weight="normal" style:font-weight-asian="normal" style:font-name-complex="Verdana"/>
    </style:style>
    <style:style style:name="T6" style:family="text">
      <style:text-properties style:font-name="Verdana" fo:font-weight="normal" officeooo:rsid="0039f92d" style:font-weight-asian="normal" style:font-name-complex="Verdana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fo:font-weight="normal" officeooo:rsid="0039f92d" style:font-weight-asian="normal" style:font-name-complex="Verdana" style:font-weight-complex="normal"/>
    </style:style>
    <style:style style:name="T9" style:family="text">
      <style:text-properties style:font-name="Verdana" fo:font-weight="normal" officeooo:rsid="002f9913" style:font-weight-asian="normal" style:font-name-complex="Verdana"/>
    </style:style>
    <style:style style:name="T10" style:family="text">
      <style:text-properties style:font-name="Verdana" fo:font-weight="normal" officeooo:rsid="003b325e" style:font-weight-asian="normal" style:font-name-complex="Verdana"/>
    </style:style>
    <style:style style:name="T11" style:family="text">
      <style:text-properties style:font-name="Verdana" fo:font-weight="normal" officeooo:rsid="0038c560" style:font-weight-asian="normal" style:font-name-complex="Verdana"/>
    </style:style>
    <style:style style:name="T12" style:family="text">
      <style:text-properties style:font-name="Verdana" fo:font-weight="bold" officeooo:rsid="003561f1" style:font-weight-asian="bold" style:font-name-complex="Verdana" style:font-weight-complex="bold"/>
    </style:style>
    <style:style style:name="T13" style:family="text">
      <style:text-properties style:font-name="Verdana" fo:font-weight="bold" officeooo:rsid="0013a797" style:font-weight-asian="bold" style:font-name-complex="Verdana" style:font-weight-complex="bold"/>
    </style:style>
    <style:style style:name="T14" style:family="text">
      <style:text-properties style:font-name="Verdana" fo:font-weight="bold" officeooo:rsid="00378122" style:font-weight-asian="bold" style:font-name-complex="Verdana" style:font-weight-complex="bold"/>
    </style:style>
    <style:style style:name="T15" style:family="text">
      <style:text-properties style:font-name="Verdana" fo:font-weight="bold" officeooo:rsid="0018803d" style:font-weight-asian="bold" style:font-name-complex="Verdana" style:font-weight-complex="bold"/>
    </style:style>
    <style:style style:name="T16" style:family="text">
      <style:text-properties style:font-name="Verdana" fo:font-weight="bold" officeooo:rsid="003b325e" style:font-weight-asian="bold" style:font-name-complex="Verdana" style:font-weight-complex="bold"/>
    </style:style>
    <style:style style:name="T17" style:family="text">
      <style:text-properties style:font-name="Verdana" style:text-underline-style="none" fo:font-weight="bold" officeooo:rsid="003572b3" style:font-weight-asian="bold" style:font-name-complex="Verdana" style:font-weight-complex="bold"/>
    </style:style>
    <style:style style:name="T18" style:family="text">
      <style:text-properties style:font-name="Verdana" style:text-underline-style="none" fo:font-weight="bold" officeooo:rsid="0039f92d" style:font-weight-asian="bold" style:font-name-complex="Verdana" style:font-weight-complex="bold"/>
    </style:style>
    <style:style style:name="T19" style:family="text">
      <style:text-properties style:font-name="Verdana" style:text-underline-style="none" fo:font-weight="normal" officeooo:rsid="003572b3" style:font-weight-asian="normal" style:font-name-complex="Verdana" style:font-weight-complex="normal"/>
    </style:style>
    <style:style style:name="T20" style:family="text">
      <style:text-properties style:font-name="Verdana" style:text-underline-style="none" fo:font-weight="normal" officeooo:rsid="0039f92d" style:font-weight-asian="normal" style:font-name-complex="Verdana" style:font-weight-complex="normal"/>
    </style:style>
    <style:style style:name="T21" style:family="text">
      <style:text-properties style:font-name="Verdana" style:text-underline-style="none" fo:font-weight="normal" officeooo:rsid="000dacb7" style:font-weight-asian="normal" style:font-name-complex="Verdana" style:font-weight-complex="normal"/>
    </style:style>
    <style:style style:name="T22" style:family="text">
      <style:text-properties style:font-name="Verdana" style:text-underline-style="none" fo:font-weight="normal" officeooo:rsid="002e6b2e" style:font-weight-asian="normal" style:font-name-complex="Verdana" style:font-weight-complex="normal"/>
    </style:style>
    <style:style style:name="T23" style:family="text">
      <style:text-properties style:font-name="Verdana" fo:font-style="normal" officeooo:rsid="0038e926" fo:background-color="transparent" loext:char-shading-value="0" style:font-style-asian="normal" style:font-name-complex="Verdana" style:font-style-complex="normal"/>
    </style:style>
    <style:style style:name="T24" style:family="text">
      <style:text-properties style:font-name="Verdana" fo:font-style="normal" officeooo:rsid="00292996" fo:background-color="transparent" loext:char-shading-value="0" style:font-style-asian="normal" style:font-name-complex="Verdana" style:font-style-complex="normal"/>
    </style:style>
    <style:style style:name="T25" style:family="text">
      <style:text-properties style:font-name="Verdana" fo:font-style="normal" officeooo:rsid="0024152f" fo:background-color="transparent" loext:char-shading-value="0" style:font-style-asian="normal" style:font-name-complex="Verdana" style:font-style-complex="normal"/>
    </style:style>
    <style:style style:name="T26" style:family="text">
      <style:text-properties style:font-name="Verdana" fo:font-style="normal" officeooo:rsid="0043c66c" fo:background-color="transparent" loext:char-shading-value="0" style:font-style-asian="normal" style:font-name-complex="Verdana" style:font-style-complex="normal"/>
    </style:style>
    <style:style style:name="T27" style:family="text">
      <style:text-properties style:font-name="Verdana" fo:font-style="normal" officeooo:rsid="00147e6c" fo:background-color="transparent" loext:char-shading-value="0" style:font-style-asian="normal" style:font-name-complex="Verdana" style:font-style-complex="normal"/>
    </style:style>
    <style:style style:name="T28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Diputadas y Diputados de Santa Fe:</text:p>
      <text:p text:style-name="P4"/>
      <text:p text:style-name="P6"><text:span text:style-name="T5">La Comisión de </text:span><text:span text:style-name="T12">Presupuesto y Hacienda</text:span><text:span text:style-name="T5"> ha considerado </text:span><text:span text:style-name="T6">los</text:span><text:span text:style-name="T5"> </text:span><text:span text:style-name="T7">Proyecto</text:span><text:span text:style-name="T8">s</text:span><text:span text:style-name="T7"> de</text:span><text:span text:style-name="T13"> Ley: <text:s/></text:span><text:span text:style-name="T17"><text:s/>N° 36988 SEN</text:span><text:span text:style-name="T19"> <text:s/>(SENADO N° 40047 JL), <text:s/></text:span><text:span text:style-name="T20">d</text:span><text:span text:style-name="T19">el Senador Capitani</text:span><text:span text:style-name="T21">, </text:span><text:span text:style-name="T20">venido en revisión, y </text:span><text:span text:style-name="T18">Nº 36861 CD-PDP, </text:span><text:span text:style-name="T20">del Diputado Real</text:span><text:span text:style-name="T21"> </text:span><text:span text:style-name="T22">p</text:span><text:span text:style-name="T2">or </text:span><text:span text:style-name="T3">los</text:span><text:span text:style-name="T2"> cu</text:span><text:span text:style-name="T3">ales</text:span><text:span text:style-name="T2"> se declara ciudad a la localidad de Maciel, departamento San Jerónimo; </text:span><text:span text:style-name="T4">que cuenta</text:span><text:span text:style-name="T3">n</text:span><text:span text:style-name="T4"> con dictamen de la Comisión de Asuntos Comunales</text:span><text:span text:style-name="T1">; </text:span><text:span text:style-name="T9">por las razones expuestas en los fundamentos y las que podrá dar el miembro informante, esta Comisión </text:span><text:span text:style-name="T10">aconseja la aprobación </text:span><text:span text:style-name="T11"><text:s/></text:span><text:span text:style-name="T10">d</text:span><text:span text:style-name="T9">el texto sancionado por la Cámara de </text:span><text:span text:style-name="T10">S</text:span><text:span text:style-name="T9">enadores en fecha 3 de octubre de 2019 obrante a foja </text:span><text:span text:style-name="T10">4</text:span><text:span text:style-name="T9">.</text:span></text:p>
      <text:p text:style-name="P5"/>
      <text:p text:style-name="P6"><text:span text:style-name="T13">SALA DE </text:span><text:span text:style-name="T14">LA</text:span><text:span text:style-name="T13"> </text:span><text:span text:style-name="T15">COMISIÓN</text:span><text:span text:style-name="T13">, </text:span><text:span text:style-name="T16">19 de Noviembre de 2020.</text:span></text:p>
      <text:p text:style-name="P6"><text:span text:style-name="T16"/></text:p>
      <text:p text:style-name="P9">PRESENTES: BASTIA, <text:span text:style-name="T28">ULIELDIN Y SOLA.</text:span></text:p>
      <text:p text:style-name="P11"><text:span text:style-name="T23">POR</text:span><text:span text:style-name="T24"> </text:span><text:span text:style-name="T25">ZOOM</text:span><text:span text:style-name="T24">: </text:span><text:span text:style-name="T25">MARTÍNEZ</text:span><text:span text:style-name="T26">, OLIVERA, GIUSTINIANI, PALO OLIVER, GRANATA, SENN </text:span><text:span text:style-name="T27">Y</text:span><text:span text:style-name="T26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c0960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c0960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42:54.232902963</dc:date>
    <meta:print-date>2020-11-17T12:43:18.351447605</meta:print-date>
    <meta:editing-cycles>74</meta:editing-cycles>
    <meta:editing-duration>PT4H47M33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47" meta:character-count="900" meta:non-whitespace-character-count="751"/>
  </office:meta>
</office:document-meta>
</file>